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FF"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-top="none" fo:border-bottom="2pt solid #FF00FF" fo:border-left="none" fo:border-right="none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fo:border-top="none" fo:border-bottom="2pt solid #FF00FF" fo:border-left="none" fo:border-right="none" style:vertical-align="automatic" fo:wrap-option="wrap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-top="none" fo:border-bottom="2pt solid #FF00FF" fo:border-left="none" fo:border-right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order-top="none" fo:border-bottom="2pt solid #FF00FF" fo:border-left="none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fo:border-top="none" fo:border-bottom="2pt solid #FF00FF" fo:border-left="none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-top="none" fo:border-bottom="2pt solid #FF00FF" fo:border-left="none" fo:border-right="none" style:vertical-align="automatic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mbria" style:font-name-asian="Cambria" style:font-name-complex="Cambria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Cambria" style:font-name-asian="Cambria" style:font-name-complex="Cambria" style:font-family-generic="roman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Munkalap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4" table:number-rows-spanned="1" table:style-name="ce17">
            <text:p>le(s) participant(s)</text:p>
          </table:table-cell>
          <table:covered-table-cell table:number-columns-repeated="3"/>
          <table:table-cell office:value-type="string" table:number-columns-spanned="2" table:number-rows-spanned="1" table:style-name="ce18">
            <text:p>l'enseignant</text:p>
          </table:table-cell>
          <table:covered-table-cell/>
          <table:table-cell office:value-type="string" table:number-columns-spanned="3" table:number-rows-spanned="1" table:style-name="ce18">
            <text:p>la production</text:p>
          </table:table-cell>
          <table:covered-table-cell table:number-columns-repeated="2"/>
          <table:table-cell office:value-type="string" table:style-name="ce2">
            <text:p>matériel demandé</text:p>
          </table:table-cell>
          <table:table-cell office:value-type="string" table:number-columns-spanned="2" table:number-rows-spanned="1" table:style-name="ce19">
            <text:p>participants de province</text:p>
          </table:table-cell>
          <table:covered-table-cell/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4">
            <text:p>nom du participant <text:s text:c="20"/>ou nom du groupe + nombre des participants</text:p>
          </table:table-cell>
          <table:table-cell office:value-type="string" table:style-name="ce4">
            <text:p>établissement scolaire; ville</text:p>
          </table:table-cell>
          <table:table-cell office:value-type="string" table:style-name="ce4">
            <text:p>classe bilingue oui / non</text:p>
          </table:table-cell>
          <table:table-cell office:value-type="string" table:style-name="ce4">
            <text:p>nom de l'enseignant</text:p>
          </table:table-cell>
          <table:table-cell office:value-type="string" table:style-name="ce5">
            <text:p>adresse e-mail de l'enseignant</text:p>
          </table:table-cell>
          <table:table-cell office:value-type="string" table:style-name="ce6">
            <text:p>titre</text:p>
          </table:table-cell>
          <table:table-cell office:value-type="string" table:style-name="ce6">
            <text:p>durée</text:p>
          </table:table-cell>
          <table:table-cell office:value-type="string" table:style-name="ce7">
            <text:p>genre</text:p>
          </table:table-cell>
          <table:table-cell office:value-type="string" table:style-name="ce5">
            <text:p><text:s/></text:p>
          </table:table-cell>
          <table:table-cell office:value-type="string" table:style-name="ce8">
            <text:p>heure d'arrivée</text:p>
          </table:table-cell>
          <table:table-cell office:value-type="string" table:style-name="ce8">
            <text:p>hébergement</text:p>
          </table:table-cell>
          <table:table-cell table:number-columns-repeated="16372" table:style-name="ce1"/>
        </table:table-row>
        <table:table-row table:style-name="ro3">
          <table:table-cell office:value-type="float" office:value="0" table:style-name="ce9">
            <text:p>0</text:p>
          </table:table-cell>
          <table:table-cell office:value-type="string" table:style-name="ce10">
            <text:p>Groupe exemple 5 pers</text:p>
          </table:table-cell>
          <table:table-cell office:value-type="string" table:style-name="ce11">
            <text:p>Leőwey Klára Gimn., Pécs</text:p>
          </table:table-cell>
          <table:table-cell office:value-type="string" table:style-name="ce10">
            <text:p>oui</text:p>
          </table:table-cell>
          <table:table-cell office:value-type="string" table:style-name="ce11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3 min 30</text:p>
          </table:table-cell>
          <table:table-cell office:value-type="string" table:style-name="ce12">
            <text:p>chant</text:p>
          </table:table-cell>
          <table:table-cell office:value-type="string" table:style-name="ce12">
            <text:p>entrée USB</text:p>
          </table:table-cell>
          <table:table-cell office:value-type="string" table:style-name="ce9">
            <text:p>-</text:p>
          </table:table-cell>
          <table:table-cell office:value-type="string" table:style-name="ce9">
            <text:p>oui/non</text:p>
          </table:table-cell>
          <table:table-cell table:number-columns-repeated="15" table:style-name="ce13"/>
          <table:table-cell table:number-columns-repeated="16357"/>
        </table:table-row>
        <table:table-row table:style-name="ro3">
          <table:table-cell office:value-type="float" office:value="1" table:style-name="ce14">
            <text:p>1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 table:style-name="ce1"/>
        </table:table-row>
        <table:table-row table:style-name="ro3">
          <table:table-cell office:value-type="float" office:value="2" table:style-name="ce14">
            <text:p>2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 table:style-name="ce1"/>
        </table:table-row>
        <table:table-row table:style-name="ro3">
          <table:table-cell office:value-type="float" office:value="3" table:style-name="ce14">
            <text:p>3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 table:style-name="ce1"/>
        </table:table-row>
        <table:table-row table:style-name="ro3">
          <table:table-cell office:value-type="float" office:value="4" table:style-name="ce14">
            <text:p>4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 table:style-name="ce1"/>
        </table:table-row>
        <table:table-row table:style-name="ro3">
          <table:table-cell office:value-type="float" office:value="5" table:style-name="ce14">
            <text:p>5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 table:style-name="ce1"/>
        </table:table-row>
        <table:table-row table:style-name="ro3">
          <table:table-cell office:value-type="float" office:value="6" table:style-name="ce14">
            <text:p>6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 table:style-name="ce1"/>
        </table:table-row>
        <table:table-row table:style-name="ro3">
          <table:table-cell office:value-type="float" office:value="7" table:style-name="ce14">
            <text:p>7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 table:style-name="ce1"/>
        </table:table-row>
        <table:table-row table:style-name="ro3">
          <table:table-cell office:value-type="float" office:value="8" table:style-name="ce14">
            <text:p>8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 table:style-name="ce1"/>
        </table:table-row>
        <table:table-row table:style-name="ro3">
          <table:table-cell office:value-type="float" office:value="9" table:style-name="ce14">
            <text:p>9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 table:style-name="ce1"/>
        </table:table-row>
        <table:table-row table:style-name="ro3">
          <table:table-cell office:value-type="float" office:value="10" table:style-name="ce14">
            <text:p>10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 table:style-name="ce1"/>
        </table:table-row>
        <table:table-row table:style-name="ro3">
          <table:table-cell office:value-type="float" office:value="11" table:style-name="ce14">
            <text:p>11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 table:style-name="ce1"/>
        </table:table-row>
        <table:table-row table:style-name="ro3">
          <table:table-cell office:value-type="float" office:value="12" table:style-name="ce14">
            <text:p>12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 table:style-name="ce1"/>
        </table:table-row>
        <table:table-row table:style-name="ro3">
          <table:table-cell office:value-type="float" office:value="13" table:style-name="ce14">
            <text:p>13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 table:style-name="ce1"/>
        </table:table-row>
        <table:table-row table:style-name="ro3">
          <table:table-cell office:value-type="float" office:value="14" table:style-name="ce14">
            <text:p>14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15" table:style-name="ce14">
            <text:p>15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16" table:style-name="ce14">
            <text:p>16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17" table:style-name="ce14">
            <text:p>17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18" table:style-name="ce14">
            <text:p>18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19" table:style-name="ce14">
            <text:p>19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20" table:style-name="ce14">
            <text:p>20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21" table:style-name="ce14">
            <text:p>21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22" table:style-name="ce14">
            <text:p>22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23" table:style-name="ce14">
            <text:p>23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24" table:style-name="ce14">
            <text:p>24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25" table:style-name="ce14">
            <text:p>25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26" table:style-name="ce14">
            <text:p>26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27" table:style-name="ce14">
            <text:p>27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28" table:style-name="ce14">
            <text:p>28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29" table:style-name="ce14">
            <text:p>29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30" table:style-name="ce14">
            <text:p>30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31" table:style-name="ce14">
            <text:p>31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32" table:style-name="ce14">
            <text:p>32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33" table:style-name="ce14">
            <text:p>33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34" table:style-name="ce14">
            <text:p>34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35" table:style-name="ce14">
            <text:p>35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36" table:style-name="ce14">
            <text:p>36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37" table:style-name="ce14">
            <text:p>37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38" table:style-name="ce14">
            <text:p>38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39" table:style-name="ce14">
            <text:p>39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40" table:style-name="ce14">
            <text:p>40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41" table:style-name="ce14">
            <text:p>41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42" table:style-name="ce14">
            <text:p>42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43" table:style-name="ce14">
            <text:p>43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44" table:style-name="ce14">
            <text:p>44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45" table:style-name="ce14">
            <text:p>45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46" table:style-name="ce14">
            <text:p>46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47" table:style-name="ce14">
            <text:p>47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48" table:style-name="ce14">
            <text:p>48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49" table:style-name="ce14">
            <text:p>49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50" table:style-name="ce14">
            <text:p>50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number-rows-repeated="11" table:style-name="ro3">
          <table:table-cell table:style-name="ce1"/>
          <table:table-cell table:number-columns-repeated="9" table:style-name="ce15"/>
          <table:table-cell table:number-columns-repeated="16374"/>
        </table:table-row>
        <table:table-row table:number-rows-repeated="936" table:style-name="ro3">
          <table:table-cell/>
          <table:table-cell table:number-columns-repeated="9" table:style-name="ce15"/>
          <table:table-cell table:number-columns-repeated="16374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lkg-73178</dc:creator>
    <meta:creation-date>2018-11-26T14:33:39Z</meta:creation-date>
    <dc:date>2022-01-07T13:43:19Z</dc:date>
  </office:meta>
</office:document-meta>
</file>